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text-properties fo:font-weight="bold" style:font-weight-asian="bold" style:font-weight-complex="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office:automatic-styles>
  <office:body>
    <office:text text:use-soft-page-breaks="true">
      <text:p text:style-name="P1">Koostööpartnerite registreerimise kutse lisa 3<text:s/></text:p>
      <text:p text:style-name="P2">Koostöö kokkuleppe projekt<text:s/><text:line-break/></text:p>
      <text:p text:style-name="P3">Kohila Vallavalitsus (edaspidi tellija), registrikood 75018851, asukoht Vabaduse 1, 79801, Kohila alev, Raplamaa mida esindab kohaliku omavalitsuse<text:s/>korralduse seaduse alusel vallavanem Allar Haljasorg (edaspidi vallavalitsus) ja</text:p>
      <text:p text:style-name="P4">ja<text:s/></text:p>
      <text:p text:style-name="P5">…………………………….. (edaspidi teenuseosutaja), registrikood ………., asukoht ………,<text:s/></text:p>
      <text:p text:style-name="P6">mida esindab /õiguslik alus/ …….,<text:s/></text:p>
      <text:p text:style-name="P7">edaspidi koos pooled või eraldi pool,</text:p>
      <text:p text:style-name="P8">lähtudes tellija ja teenuseosutaja ühisest huvist jätkata isikukeskse erihoolekande teenusmudeli rakendamist kohalikus omavalitsuses, leppisid kokku alljärgnevas:</text:p>
      <text:p text:style-name="P9">1. ÜLDTINGIMUSED<text:s/></text:p>
      <text:p text:style-name="P10">1.1. Koostöö kokkulepe (edaspidi leping) on sõlmitud koostööpartnerite registreerimise kutse „Isikukeskse erihoolekande teenusmudeli jätkurakendamine Kohilas 2025-2026“<text:s/></text:p>
      <text:p text:style-name="P11">tulemusena.<text:s/><text:line-break/>1.2. Lepingu alusel osutatavaid teenuseid kaasrahastatakse Euroopa Sotsiaalfond+, TAT „Sotsiaalkaitse ja pikaajalise hoolduse kättesaadavus“, tegevuse „Integreeritud, isikukeskse ja paindliku erihoolekandeteenuste süsteemi katsetamine“ kaudu.<text:s/></text:p>
      <text:p text:style-name="P12">1.3. Lepingul on selle sõlmimise hetkel järgmised lisad:<text:s/></text:p>
      <text:p text:style-name="P13">1.3.1. Lisa 1 – Teenuskomponentide hinnakiri<text:s/></text:p>
      <text:p text:style-name="P14">1.3.2. Lisa 2 - Teenuse osutamise andmestik<text:s/></text:p>
      <text:p text:style-name="P15">1.3.3. Lisa 3 - Isikuandmete kaitse kokkulepe<text:s/></text:p>
      <text:p text:style-name="P16">1.3.4. Lisa 4 - Koostööpartnerite registreerimise kutse<text:s/></text:p>
      <text:p text:style-name="P17">1.3.5. Lisa 5 - Taotlus ja teenuseosutaja andmed<text:s/></text:p>
      <text:p text:style-name="P18">1.3.6. Lisa 6 – Teenuskomponentide valikunimekiri<text:s/></text:p>
      <text:p text:style-name="P19">1.4. Lepingu lisaks olevaid vorme on tellijal õigus ühepoolselt täiendada ja<text:s/>muuta lepingu täitmise käigus. Vormide muutmiseks lepingu muutmise kokkulepet ei sõlmita.<text:s/></text:p>
      <text:p text:style-name="P20">1.5. Lepingus ei fikseerita kõiki lepingu tingimusi. Lepingu täitmine on seotud Sotsiaalkindlustusameti projektiga "Isikukeskse erihoolekande teenusmudeli jätkurakendamine kohalikus omavalitsuses 2025-2026“ (edaspidi projekt), milles <text:s/>sätestatud tingimused on teenuseosutajale kohustuslikud.<text:s/></text:p>
      <text:soft-page-break/>
      <text:p text:style-name="P21">1.6. Tulenevalt projekti paindlikust iseloomust, võib tellija anda teenuseosutajale täiendavaid juhiseid ja ettepanekuid teenuse paremaks osutamiseks.</text:p>
      <text:p text:style-name="P22">2.<text:s/><text:span text:style-name="T23">LEPINGU ESE</text:span><text:s/></text:p>
      <text:p text:style-name="P24">2.1. Lepingu esemeks on psüühilise erivajadusega inimestele teenuskomponentidel põhineva abi osutamine<text:s/>põhi-ja<text:s/>tugiteenusena (edaspidi ka teenus).<text:s/></text:p>
      <text:p text:style-name="P25">2.2. Lepingu eesmärgiks on leida<text:s/>põhi-ja<text:s/>tugiteenuse komponentide osutajad, kellega koos jätkata isikukeskse komponendi<text:s/>põhise erihoolekande teenusmudeli rakendamist Kohilas.<text:s/></text:p>
      <text:p text:style-name="P26">2.3. Lepingu täitmisel lähtutakse registreerimise kutse dokumentidest, selle lisadest ning teenuseosutaja taotlusest.<text:s/></text:p>
      <text:p text:style-name="P27">2.4. Teenus hõlmab erinevaid teenuskomponente, mille hinnad on esitatud lepingu lisas1.</text:p>
      <text:p text:style-name="P28">2.5. Teenuse täpsem kirjeldus ja teenusele esitatavad nõuded, samuti teenuse sihtrühm on esitatud lepingu lisas 4 – Koostööpartnerite registreerimise kutse.<text:s/></text:p>
      <text:p text:style-name="P29">2.6. Lepingu täitmise periood on 01.01.2025 kuni 31.12.2026 või kuni kõikide lepingute <text:s/>maksimaalse rahalise mahu täitumiseni, sõltuvalt sellest, milline tingimus saabub (täitub) varem.</text:p>
      <text:p text:style-name="P30">3.<text:s/><text:span text:style-name="T31">LEPINGU RAHALINE MAHT JA TASUMISE TINGIMUSED<text:s/></text:span></text:p>
      <text:p text:style-name="P32">3.1. Kõikide lepingute maksimaalseks rahaliseks mahuks on 273 564, 25 eurot (millele ei lisandu käibemaks) / (mis sisaldab kõiki füüsilise isiku puhul makstavaid makse).<text:s/></text:p>
      <text:p text:style-name="P33">3.2. Tellijal ei ole kohustust tasuda teenuse eest lepingus fikseeritud maksimaalses rahalises mahus. Tegelikult osutatava teenuse rahaline maht sõltub projekti kaasatud abivajajate tegelikust abivajadusest, st vastavalt nende abivajaduse hindamise tulemustest, individuaalsesse tegevusplaani kavandatud ja reaalselt kasutatud<text:s/>teenuse teenuskomponentide mahust, maksumusest ja teenuse kasutamise kestusest.<text:s/></text:p>
      <text:p text:style-name="P34">3.3. Tellija tasub teenuseosutajale nõuetekohaselt osutatud<text:s/>põhi-ja<text:s/>tugiteenuse eest vastavalt reaalselt osutatud teenuskomponentidele, arvestades Sotsiaalkindlustusameti poolt kehtestatud teenuskomponentide hinnakirja (Lisa 1).<text:s/></text:p>
      <text:p text:style-name="P35">3.4. Teenuse rahastamist arvestatakse tunnipõhiselt (60 minutit) ning 0,25 tunni täpsusega.<text:s/></text:p>
      <text:p text:style-name="P36">Hinnakirjas seatud tunnihinnad on lõplikud ja sisaldavad kõiki registreerimise kutses ja selle lisades kirjeldatud teenuse osutamiseks tehtavaid kulutusi sh kõiki riiklikke makse ja makseid (sh käibemaksu).<text:s/></text:p>
      <text:p text:style-name="P37">3.4.1. Teenuse rahastamist arvestatakse tunnipõhiselt (60 minutit) ning 0,25 tunni täpsusega. Füüsilise isiku teenuse osutamise puhul on tunnihinnad lõplikud ja<text:s/><text:soft-page-break/>sisaldavad kõiki registreerimise kutses ja selle lisades kirjeldatud teenuse osutamiseks tehtavaid kulutusi sh tulumaks, üksikisiku töötuskindlustusmaks, kohustusliku kogumispensioni makse, sotsiaalmaks, töötuskindlustusmakse.<text:s/></text:p>
      <text:p text:style-name="P38">3.5. Teenuskomponendi „Hõivatus“ arvestuslik isikupõhine kuu piirhind on 190 eurot kuus, mis võib kuude lõikes erineda, kuid ühe kalendriaasta kogukulu ei tohi ületada arvestuslikku 12 kuu piirhinda, milleks on 2280,00 eurot.<text:s/></text:p>
      <text:p text:style-name="P39">3.6. Arve tasumise eelduseks on lisas 2 oleva nõuetekohase teenuse osutamise andmestiku (edaspidi aruanne) ja e-arve esitamine tellijale hiljemalt aruandlusperioodile järgneva kuu 2. kuupäevaks.<text:s/></text:p>
      <text:p text:style-name="P40">3.6.1. Teenuseosutaja koondab igakuiselt aruandele informatsiooni kõigist<text:s/>põhi-ja<text:s/>tugiteenuse komponentidest, mida abivajajale või tema lähedastele on osutatud. Aruande faili pealkiri peab sisaldama abivajaja nime, aruandekuu ning -aasta nimetust ja aruannet esitava asutuse nime (näiteks Talv_07.2025_Ettevote). Teenuseosutaja esindaja poolt digitaalselt kinnitatud aruanne tuleb krüpteerida tellija lepingujärgse kontaktisiku nimele ning saata e-posti aadressile angela.poder@kohila.ee</text:p>
      <text:p text:style-name="P41">3.6.2. Arve maksetähtaeg peab olema vähemalt 21 päeva. Arve makstakse tähtajal juhul, kui tellijal puuduvad pretensioonid esitatud arve ja aruande osas. Arvel märgitakse muuhulgas:<text:s/></text:p>
      <text:p text:style-name="P42">3.6.2.1. koostöö registreerimise nimi „Isikukeskse<text:s/>erihoolekande teenusmudeli jätkurakendamine Kohilas 2025-2026“;<text:s/></text:p>
      <text:p text:style-name="P43">3.6.2.2. teenuse osutamise periood;</text:p>
      <text:p text:style-name="P44">3.6.2.3. lepingu number tellija registreerimise järgi;<text:s/></text:p>
      <text:p text:style-name="P45">3.6.2.4. tellija kontaktisiku nimi.<text:s/></text:p>
      <text:p text:style-name="P46">3.7. Füüsilise isiku puhul on teenuse eest tasumise eelduseks lisas 2 oleva nõuetekohase teenuse osutamise andmestiku (edaspidi aruanne) esitamine tellijale hiljemalt aruandlusperioodile järgneva kuu 2. kuupäevaks. Teenuse eest tasutakse füüsilisele isikule teenuse osutamise kuule järgneva kuu 6. kuupäevaks juhul, kui tellijal puuduvad pretensioonid esitatud andmestiku osas. Tellija tasub füüsilise isiku arvelduskontole EE……</text:p>
      <text:p text:style-name="P47">4.<text:s/><text:span text:style-name="T48">TEENUSELE SUUNAMINE</text:span></text:p>
      <text:p text:style-name="P49">4.1. Abivajava isiku teenusele suunamisel ja sobivaima teenuseosutaja valikul lähtutakse<text:s/>koostööpartnerite registreerimise kutse (Lisa 4) punktis 5.3 ja 5.3.1 sätestatud tingimustest.<text:s/></text:p>
      <text:p text:style-name="P50">Teenusele suunatakse vajaduspõhiselt, lähtudes teenuse sobivusest abivajavale isikule.<text:s/></text:p>
      <text:soft-page-break/>
      <text:p text:style-name="P51">4.2. Teenuseosutaja osutab abivajavale isikule teenuseid tema projektis viibimise perioodil. Teenuseosutaja ei osuta isikule teenuseid üle lepingu tähtaja.<text:s/></text:p>
      <text:p text:style-name="P52">4.3. Kui abivajaja ja teenuseosutaja spetsialistide omavaheline koostöö ei suju, võib abivajaja lepingupartnerite seast valida endale uue teenuseosutaja.</text:p>
      <text:p text:style-name="P53">5.<text:s/><text:span text:style-name="T54">LEPINGU TÄITMINE<text:s/></text:span></text:p>
      <text:p text:style-name="P55">5.1.<text:s/><text:span text:style-name="T56">Teenuseosutaja on kohustatud:</text:span><text:s/></text:p>
      <text:p text:style-name="P57">5.1.1. täitma lepingut nõuetekohaselt ja osutama teenust tähtaegselt, kvaliteetselt ja kooskõlas lepingu, registreerimise kutse ja esitatud taotlusega;<text:s/></text:p>
      <text:p text:style-name="P58">5.1.2. tegema lepingu täitmise käigus tööd ja toiminguid, mis ei ole lepingus märgitud, kuid mis oma olemuselt kuuluvad teenuse osutamisega seotud tööde hulka;<text:s/></text:p>
      <text:p text:style-name="P59">5.1.3. tagama lepingu täitmisel teatavaks saanud isikuandmete töötlemise ja säilitamise kooskõlas õigusaktide ja lepinguga;<text:s/></text:p>
      <text:p text:style-name="P60">5.1.4. järgima tellija täiendavaid ja põhjendatud juhiseid ja ettepanekuid lepingu täitmisel;<text:s/></text:p>
      <text:p text:style-name="P61">5.1.5. esitama tellijale nõuetekohaselt ja tähtaegselt lepingus kokku lepitud aruanded, arved ja muud dokumendid. Tellija nõudmisel vastama saadetud küsitlustele;<text:s/></text:p>
      <text:p text:style-name="P62">5.1.6. tagama osutatud teenuse kvaliteedi vastavuse Eestis kehtestatud sotsiaalteenuste kvaliteedipõhimõtetele;<text:s/></text:p>
      <text:p text:style-name="P63">5.1.7. tagama, et spetsialistid, kes vahetult osutavad<text:s/>põhi-ja<text:s/>tugiteenuse komponente, omavad vastavasisulist pädevust või väljaõpet, mis võimaldab osutada teenuse sisulisi tegevusi.<text:s/></text:p>
      <text:p text:style-name="P64">Kui teenuse tegevuse teostajale on õigusaktides sätestatud kvalifikatsioon või haridusnõuded, peab teenuseosutaja tagama<text:s/>teenuse komponente vahetult osutavate praktikute vastavuse nõuetele;<text:s/></text:p>
      <text:p text:style-name="P65">5.1.8. järgima teenuse osutamisel teavitusreegleid vastavalt Vabariigi Valitsuse 12.05.2022 määrusele nr 54 „Perioodi 2021-2027 ühtekuuluvus- ja siseturvalisuspoliitika fondide vahendite andmisest avalikkuse teavitamine“<text:s/></text:p>
      <text:p text:style-name="P66">(<text:a xlink:href="https://www.riigiteataja.ee/akt/117052022012" office:target-frame-name="_top" xlink:show="replace"><text:span text:style-name="Hyperlink">https://www.riigiteataja.ee/akt/117052022012</text:span></text:a>).</text:p>
      <text:p text:style-name="P67">5.2.<text:s/><text:span text:style-name="T68">Teenuseosutajal on õigus:</text:span><text:s/></text:p>
      <text:p text:style-name="P69">5.2.1. saada tasu osutatud teenuste eest;<text:s/></text:p>
      <text:p text:style-name="P70">5.2.2. kasutada teenuskomponentide osutamise sisutegevuste dokumenteerimiseks ja arvete koostamise aluseks oma elektroonilise töölaua töövorme juhul, kui neil on samad <text:s/>andmeväljad nagu on lepingu lisaks oleval aruande vormil (Lisa 2). Teenuseosutaja ei<text:s/>kustuta materjalidele lisatud Euroopa Sotsiaalfondi logo;<text:s/></text:p>
      <text:soft-page-break/>
      <text:p text:style-name="P71">5.2.3. pöörduda tellija poole juhiste saamiseks, kui see on vajalik lepingu nõuetekohaseks täitmiseks.<text:s/></text:p>
      <text:p text:style-name="P72">5.3. Tellija on kohustatud:<text:s/></text:p>
      <text:p text:style-name="P73">5.3.1. suunama abivajava isiku projekti tegevustesse, andes teenuseosutajale üle konkreetse isiku olukorra mõistmiseks vajaliku olulise informatsiooni;<text:s/></text:p>
      <text:p text:style-name="P74">5.3.2. kontrollima teenuse eest esitatud arvete ja dokumentatsiooni nõuetele vastavust;<text:s/></text:p>
      <text:p text:style-name="P75">5.3.3. säilitama teenuse osutamisega seotud dokumente kuni 31.12.2032;<text:s/></text:p>
      <text:p text:style-name="P76">5.3.4. avaldama oma kodulehel Sotsiaalkindlustusameti poolt kehtestatud hinnakirja komponentidele ning nimekirja registreeritud teenuseosutajatest ja nende poolt osutatavate teenuskomponentide kohta;<text:s/></text:p>
      <text:p text:style-name="P77">5.3.5. maksma teenuse eest kokku lepitud tasu.</text:p>
      <text:p text:style-name="P78">5.4.<text:s/><text:span text:style-name="T79">Tellijal on õigus:</text:span><text:s/></text:p>
      <text:p text:style-name="P80">5.4.1. anda teenuseosutajale teenuse osutamiseks juhiseid;<text:s/></text:p>
      <text:p text:style-name="P81">5.4.2. kontrollida lepingu täitmise käiku ja<text:s/>kvaliteeti, nõudes vajadusel teenuseosutajalt selle kohta informatsiooni või kirjalike või suuliste seletuste esitamist, sh õigus mistahes lepingu täitmise ajal nõuda teenuseid osutavate isikute nõuetele vastavuse tõendamist ja vastavate dokumentide esitamist;<text:s/></text:p>
      <text:p text:style-name="P82">5.4.3. teostada kohapealset kontrolli teenuseosutaja juures süsteemselt ja regulaarselt teenuse sisu ja kvaliteedi osas, et hinnata, kas teenuse osutamine vastab oma sisu ja kvaliteediga teenusega hõlmatud isikute vajadustele, sh õigus saada<text:s/>selgitusi osutatud teenuste ning nende otstarbekuse ja vajalikkuse kohta;<text:s/></text:p>
      <text:p text:style-name="P83">5.4.4. nõuda teenuse osutamisel ilmnenud puuduste viivitamatut kõrvaldamist;<text:s/></text:p>
      <text:p text:style-name="P84">5.4.5. lõpetada leping, kui riiklik järelevalve on teenuseosutajal tuvastanud puudusi, mille tõttu on teenuse kvaliteedi tagamine küsitav;<text:s/></text:p>
      <text:p text:style-name="P85">5.4.6. nõuda tagasi teenuseosutajale väljamakstud tasu juhul, kui ilmnevad asjaolud, mis seavad kahtluse alla aruandes esitatud andmete tegelikkusele vastavuse.<text:s/><text:line-break/></text:p>
      <text:p text:style-name="P86">6<text:span text:style-name="T87">. ISIKUANDMETE KAITSE<text:s/></text:span></text:p>
      <text:p text:style-name="P88">6.1. Pooled ei avalda lepingu sõlmimise ja täitmise käigus ükskõik mis vormis teatavaks saanud juurdepääsupiiranguga teavet kolmandatele isikutele, välja arvatud siis, kui neil isikutel on teabele seadusest tulenevalt juurdepääsu õigus. Teenuseosutaja ei anna abivajaja kohta mistahes teavet (sh fotod) ajakirjandusele, elektroonilisele meediale, üldsusele või teistele auditooriumidele, välja arvatud tellija ja abivajaja või tema<text:s/><text:soft-page-break/>eestkostja eelneval kirjalikku taasesitamist võimaldavas vormis antud nõusolekul ja eelnevalt kooskõlastatud sõnastuses.<text:s/></text:p>
      <text:p text:style-name="P89">Teenuseosutaja on teadlik, et leping on avaliku teabe seaduses sätestatud ulatuses avalik.<text:s/></text:p>
      <text:p text:style-name="P90">6.2. Juurdepääsupiiranguga teave on lepingu mõistes selline informatsioon, mis on avaldamise hetkel sellisena tähistatud ja/või mis on seadusest tulenevalt juurdepääsupiiranguga teave.<text:s/></text:p>
      <text:p text:style-name="P91">Eelkõige, kuid mitte ainult, käsitletakse juurdepääsupiiranguga teabena teavet ja andmeid, mis sisalduvad lepingus, lepingu täitmiseks üle antud dokumentides ja muudes dokumentides ja mille sisuga on pooltel võimalus seoses lepingu täitmisega tutvuda. Tellija ja teenuseosutaja jaoks on juurdepääsupiiranguga teave eelkõige isikuandmed, mida teenuseosutaja töötleb lepingu täitmiseks, sh saab tellijalt ja edastab tellijale.</text:p>
      <text:p text:style-name="P92">6.3. Pooled sõlmivad isikuandmete kaitse kokkuleppe (Lisa 3).</text:p>
      <text:p text:style-name="P93">7.<text:s/><text:span text:style-name="T94">KORRUPTSIOONIVASTASED TINGIMUSED</text:span><text:s/></text:p>
      <text:p text:style-name="P95">7.1. Pooled ja nende nimel tegutsevad isikud on kohustatud kinni pidama kõikidest Eesti Vabariigis kehtivatest korruptsioonivastastest õigusaktidest.<text:s/></text:p>
      <text:p text:style-name="P96">7.2. Teenuseosutajal on keelatud sõlmida lepingu täitmisega seoses tellija nimel tegutsevatele isikutega ja nendega korruptsioonivastase seaduse § 7 tähenduses seotud isikutega kokkuleppeid, teha neile lepingu täitmisega seoses kingitusi või soodustusi, mida ei saa üheselt mõista tavapärase viisakusavaldusena korruptsioonivastase seaduse § 4 tähenduses, või seada neid olukorda, mis võivad kaasa tuua tegeliku või näilise huvide konflikti.<text:s/></text:p>
      <text:p text:style-name="P97">7.3. Kui teenuseosutaja korraldab oma äritegevuse raames üritusi, kuhu kutsub lepingu täitmisega seoses tellija nimel tegutseva(id) isiku(id), siis ei tohi nende ürituste eesmärk olla tellijaga seotud isikute mõjutamine ja nendel üritustel võõrustamine peab jääma tavapärase viisakusavalduse raamesse.<text:s/></text:p>
      <text:p text:style-name="P98">7.4. Teenuseosutaja peab rakendama meetmed, et vältida korruptsiooni tema nimel tegutsevate isikute, oma alltöövõtjate või muude teenuseosutajaga seotud kolmandate isikute poolt seoses käesoleva lepingu täitmisega.<text:s/></text:p>
      <text:p text:style-name="P99">7.5. Teenuseosutaja ja tellija ning nende nimel tegutsevad isikud kohustuvad tegema üksteisega koostööd korruptsioonivastaste meetmete rakendamisel, sh informeerima viivitamata üksteist kõigist lepingu täitmisega seotud korruptsioonijuhtumi kahtlustest.<text:s/></text:p>
      <text:p text:style-name="P100">7.6. Tellijal on õigus leping üles öelda, kui teenuseosutaja rikub korruptsioonivastaseid õigusakte või on rikkunud lepingus ettenähtud korruptsioonivastaseid meetmeid.</text:p>
      <text:soft-page-break/>
      <text:p text:style-name="P101">8.<text:s/><text:span text:style-name="T102">POOLTE VASTUTUS</text:span><text:s/></text:p>
      <text:p text:style-name="P103">8.1. Pool kohustub tegema teise poolega koostööd lepingu eesmärkide saavutamiseks. Pooled juhinduvad koostöös avalike huvidega seotud kaalutlustest.<text:s/></text:p>
      <text:p text:style-name="P104">8.2. Tellija esitab oma vastuväited seoses teenuse mittevastavusega lepingule seitsme tööpäeva jooksul arvates mittevastavuse ilmnemisest. Teenuseosutaja peab tegema omal kulul vastavad parandused tellija määratud tähtaja jooksul. Kui tellija nõuab õigustatult teenuse nõuetekohast osutamist ja teenuseosutaja ei tee seda tähtaegselt, võib tellija ise tellida sellise teenuse osutamise teenuseosutaja kulul kolmandatelt isikutelt ja nõuda teenuseosutajalt selleks tehtud kulutuste hüvitamist.<text:s/></text:p>
      <text:p text:style-name="P105">8.3. Kui teenuseosutaja on lepingut oluliselt rikkunud, kohustub ta tellija nõudmisel tasuma leppetrahvi 2000 eurot iga rikkumise kohta eraldi ja/või on tellijal õigus leping erakorraliselt ühepoolselt üles öelda. Leppetrahv ei ole mõeldud lepingukohustuste täitmise asendamiseks, vaid selleks, et sundida kohustust täitma.<text:s/></text:p>
      <text:p text:style-name="P106">8.4. Lepingus nimetatud kohustuste mittetäitmise või mittenõuetekohase täitmise korral, kui neid saab lugeda oluliseks lepingurikkumiseks, on tellijal õigus leping erakorraliselt ühepoolselt lõpetada, teatades sellest teenuseosutajale kirjalikus vormis avaldusega. Lepingu rikkumist loetakse oluliseks eelkõige VÕS § 116 lg 2 ja § 647 kirjeldatud<text:s/>asjaoludel.<text:s/></text:p>
      <text:p text:style-name="P107">8.5. Oluliseks lepingu rikkumiseks loetakse sh lepingu punktide 5.1.5, 5.1.7, 6 ja/või 7 rikkumist. Kui lepingu rikkumine kahjustab oluliselt tellija huve, on tellijal õigus lepingust<text:s/>taganeda.<text:s/></text:p>
      <text:p text:style-name="P108">8.6. Lepingus märgitud aruande esitamise tähtaegadest (lepingu punkt 3.6, 3.7 ja/või 5.1.5) või lepingu alusel määratud puuduste kõrvaldamise tähtajast mittekinnipidamise korral on tellijal õigus lepingust taganeda.<text:s/></text:p>
      <text:p text:style-name="P109">8.7. Lepingu hinna tasumisega viivitamisel kohustub tellija tasuma teenuseosutajale viivist 0,033% tasumisega viivitatud summast iga kalendripäeva eest.<text:s/></text:p>
      <text:p text:style-name="P110">8.8. Teenuseosutaja peab osutama teenust vastavalt teenuse osutamise<text:s/>perioodil kehtivatele õigusaktidele. Teenuse nõudeid ja osutamise tingimusi reguleerivate õigusaktide muutmisel lepivad pooled kokku lepingu tingimuste muutmises vastavalt kehtivatele nõuetele.<text:s/></text:p>
      <text:p text:style-name="P111">8.9. Teenuseosutajal ei ole õigust anda lepingust tulenevaid õigusi ja kohustusi üle kolmandatele isikutele ilma tellija nõusolekuta.<text:s/></text:p>
      <text:p text:style-name="P112">8.10. Pooled vabanevad vastutusest vääramatu jõu puhul, mis takistab või teeb võimatuks lepingust tulenevate kohustuste täitmise. Lepingu osapool ei tohi arvestada vääramatu<text:s/>jõuga, kui ta ei ole andnud teisele poolele kirjalikku teadet vääramatust jõust<text:s/><text:soft-page-break/>kahe nädala jooksul pärast seda, kui ta sai sellest teada või hiljemalt ühe kuu jooksul vääramatu jõu algamisest.<text:s/></text:p>
      <text:p text:style-name="P113">8.11. Kui lepingu rikkumisega on tekitatud kahju teisele lepingu poolele või kolmandale isikule, on kahju kohustatud hüvitama selle tekitanud lepingu pool.</text:p>
      <text:p text:style-name="P114">9.<text:s/><text:span text:style-name="T115">TEADETE EDASTAMINE<text:s/></text:span></text:p>
      <text:p text:style-name="P116">9.1. Teadete edastamine toimub üldjuhul telefoni või e-posti teel. Kui teate edastamisel on olulised õiguslikud tagajärjed, peavad teisele poolele edastatavad teated olema edastatud kirjalikus vormis, muuhulgas poolte lepingu lõpetamise avaldused, samuti leppetrahvi, viivise või kahjude hüvitamise nõue. Kirjaliku vormiga on võrdsustatud digitaalselt allkirjastatud vorm.<text:s/></text:p>
      <text:p text:style-name="P117">9.2. Lepinguga seotud teated edastatakse teisele poolele lepingus märgitud kontaktandmetel. Kontaktandmete muutusest on pool kohustatud koheselt informeerima teist poolt. Kui pool on lepingu kehtivuse aja jooksul muutnud oma kontaktandmeid ning ei ole sellest teist poolt kirjalikku taasesitamist võimaldavas vormis informeerinud, loetakse teade poole poolt kätte saaduks, kui see on saadetud kõige viimastel poole poolt teatatud kontaktandmetel.<text:s/></text:p>
      <text:p text:style-name="P118">9.3. Kirjalik teade loetakse poole poolt kätte saaduks, kui see on üle antud allkirja vastu või kui teade on saadetud postiasutuse poolt tähitud kirjaga poole poolt teatatud aadressil ja postitamisest on möödunud 5 (viis) kalendripäeva. E-posti teel, sh digitaalselt allkirjastatud dokumentide, saatmise korral loetakse teade kätte saaduks kohale jõudmise teates märgitud kellaajal või e-kirjas näidatud saatmise kellaajal.<text:s/><text:line-break/></text:p>
      <text:p text:style-name="P119">10.<text:s/><text:span text:style-name="T120">POOLTE KONTAKTISIKUD</text:span><text:s/></text:p>
      <text:p text:style-name="P121">10.1. Tellija kontaktisik on Angela Põder, telefon<text:s/><text:tab/>5556 0086, e-post<text:s/><text:a xlink:href="mailto:angela.poder@kohila.ee" office:target-frame-name="_top" xlink:show="replace"><text:span text:style-name="Hyperlink">angela.poder@kohila.ee</text:span></text:a>.</text:p>
      <text:p text:style-name="P122">10.2. Teenuseosutaja kontaktisik on ees-ja perekonnanimi, tel , e-post<text:s/></text:p>
      <text:p text:style-name="P123">10.3. Kontaktisikute muutumisest tuleb teist poolt teavitada kirjalikku taasesitamist võimaldavas vormis.</text:p>
      <text:p text:style-name="P124"/>
      <text:p text:style-name="P125">11.<text:s/><text:span text:style-name="T126">LEPINGU KEHTIVUS JA MUUTMINE</text:span><text:s/></text:p>
      <text:p text:style-name="P127">11.1. Leping<text:s/>jõustub selle mõlemapoolsest allkirjastamisest ning lõppeb poolte kohustuste nõuetekohasel täitmisel.<text:s/></text:p>
      <text:p text:style-name="P128">11.2. Lepingut puudutavat muudatust mistahes osas võib teha ainult poolte eelneval kirjalikul kokkuleppel.<text:s/></text:p>
      <text:soft-page-break/>
      <text:p text:style-name="P129">11.3. Tellija võib lepingu ennetähtaegselt üles öelda, teatades teenuseosutajale sellest 30 kalendripäeva ette.<text:s/></text:p>
      <text:p text:style-name="P130">11.4. Tellijal on õigus leping üles öelda, kui Euroopa Sotsiaalfond+, TAT „Sotsiaalkaitse ja pikaajalise hoolduse kättesaadavus“ tegevuse „Integreeritud, isikukeskse ja paindliku erihoolekandeteenuste süsteemi katsetamine“ kaudu ei eraldata vahendeid lepingu täitmiseks.<text:s/></text:p>
      <text:p text:style-name="P131">11.5. Tellija maksab teenuseosutajale lepingu ülesütlemise hetkeks faktiliselt osutatud teenuste eest, v.a kui lepingu lõpetamine enne tähtaega on tingitud teenuseosutaja poolsest lepingu olulisest rikkumisest.<text:s/></text:p>
      <text:p text:style-name="P132">11.6. Teenuseosutaja annab tellijale lepingu lõppemisel või lõpetamisel või lepingu täitmise tulemusena üle kõik dokumendid, mis ta sai enda kasutusse teenuse osutamise ajaks, või andmed, mis ta on kogunud teenuse osutamise tulemusena või mille kogumine ja tellijale üleandmine oli teenuse osutamise osaks või eesmärgiks.<text:s/><text:line-break/></text:p>
      <text:p text:style-name="P133">12. MUUD TINGIMUSED<text:s/></text:p>
      <text:p text:style-name="P134">12.1. Lepingu täitmisel tekkinud vaidlused lahendatakse läbirääkimiste teel. Kokkuleppe mittesaavutamisel lahendatakse vaidlused Harju maakohtus.<text:s/></text:p>
      <text:p text:style-name="P135">12.2. Leping tühistab kõik poolte vahel lepingu esemeks oleva teenuse osutamist puudutavad varasemad kokkulepped.<text:s/></text:p>
      <text:p text:style-name="P136">12.3. Lepingu dokumendid koosnevad käesolevast lepingust, selle lisadest, ja lisadest,milles lepitakse kokku pärast lepingu allkirjastamist.<text:s/><text:line-break/></text:p>
      <text:p text:style-name="P137">Poolte allkirjad</text:p>
      <text:p text:style-name="P138">Tellija<text:tab/><text:tab/><text:tab/><text:tab/><text:tab/><text:tab/><text:tab/><text:tab/>Teenuseosutaja</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gela Põder</meta:initial-creator>
    <dc:creator>Angela Põder</dc:creator>
    <meta:creation-date>2025-01-24T12:33:00Z</meta:creation-date>
    <dc:date>2025-01-24T12:33:00Z</dc:date>
    <meta:print-date>2025-01-20T16:34:00Z</meta:print-date>
    <meta:template xlink:href="Normal" xlink:type="simple"/>
    <meta:editing-cycles>2</meta:editing-cycles>
    <meta:editing-duration>PT60S</meta:editing-duration>
    <meta:document-statistic meta:page-count="9" meta:paragraph-count="39" meta:word-count="2885" meta:character-count="19581" meta:row-count="139" meta:non-whitespace-character-count="16735"/>
  </office:meta>
</office:document-meta>
</file>