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laa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Lisa<text:s/>2<text:s/>Karjatse<text:s/>bussipeatuse asukoht</text:p>
      <text:p text:style-name="Normaallaad"><draw:frame draw:style-name="a0" draw:name="Pilt 1" text:anchor-type="as-char" svg:x="0in" svg:y="0in" svg:width="6.26806in" svg:height="4.32292in" style:rel-width="scale" style:rel-height="scale"><draw:image xlink:href="media/image1.png" xlink:type="simple" xlink:show="embed" xlink:actuate="onLoad"/><svg:title/><svg:desc>Pilt, millel on kujutatud kaart, tekst

Kirjeldus on genereeritud automaatselt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Pealkiri1" style:display-name="Pealkiri 1" style:family="paragraph" style:parent-style-name="Normaallaad" style:next-style-name="Normaallaad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Pealkiri2" style:display-name="Pealkiri 2" style:family="paragraph" style:parent-style-name="Normaallaad" style:next-style-name="Normaallaad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Pealkiri3" style:display-name="Pealkiri 3" style:family="paragraph" style:parent-style-name="Normaallaad" style:next-style-name="Normaallaa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Pealkiri4" style:display-name="Pealkiri 4" style:family="paragraph" style:parent-style-name="Normaallaad" style:next-style-name="Normaallaa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Pealkiri5" style:display-name="Pealkiri 5" style:family="paragraph" style:parent-style-name="Normaallaad" style:next-style-name="Normaallaa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Pealkiri6" style:display-name="Pealkiri 6" style:family="paragraph" style:parent-style-name="Normaallaad" style:next-style-name="Normaallaa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Pealkiri7" style:display-name="Pealkiri 7" style:family="paragraph" style:parent-style-name="Normaallaad" style:next-style-name="Normaallaa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Pealkiri8" style:display-name="Pealkiri 8" style:family="paragraph" style:parent-style-name="Normaallaad" style:next-style-name="Normaallaa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Pealkiri9" style:display-name="Pealkiri 9" style:family="paragraph" style:parent-style-name="Normaallaad" style:next-style-name="Normaallaa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Pealkiri1Märk" style:display-name="Pealkiri 1 Märk" style:family="text" style:parent-style-name="Lõiguvaike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Pealkiri2Märk" style:display-name="Pealkiri 2 Märk" style:family="text" style:parent-style-name="Lõiguvaike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Pealkiri3Märk" style:display-name="Pealkiri 3 Märk" style:family="text" style:parent-style-name="Lõiguvaikefont">
      <style:text-properties style:font-name-asian="Times New Roman" style:font-name-complex="Times New Roman" fo:color="#2F5496" fo:font-size="14pt" style:font-size-asian="14pt" style:font-size-complex="14pt"/>
    </style:style>
    <style:style style:name="Pealkiri4Märk" style:display-name="Pealkiri 4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2F5496"/>
    </style:style>
    <style:style style:name="Pealkiri5Märk" style:display-name="Pealkiri 5 Märk" style:family="text" style:parent-style-name="Lõiguvaikefont">
      <style:text-properties style:font-name-asian="Times New Roman" style:font-name-complex="Times New Roman" fo:color="#2F5496"/>
    </style:style>
    <style:style style:name="Pealkiri6Märk" style:display-name="Pealkiri 6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595959"/>
    </style:style>
    <style:style style:name="Pealkiri7Märk" style:display-name="Pealkiri 7 Märk" style:family="text" style:parent-style-name="Lõiguvaikefont">
      <style:text-properties style:font-name-asian="Times New Roman" style:font-name-complex="Times New Roman" fo:color="#595959"/>
    </style:style>
    <style:style style:name="Pealkiri8Märk" style:display-name="Pealkiri 8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272727"/>
    </style:style>
    <style:style style:name="Pealkiri9Märk" style:display-name="Pealkiri 9 Märk" style:family="text" style:parent-style-name="Lõiguvaikefont">
      <style:text-properties style:font-name-asian="Times New Roman" style:font-name-complex="Times New Roman" fo:color="#272727"/>
    </style:style>
    <style:style style:name="Pealkiri" style:display-name="Pealkiri" style:family="paragraph" style:parent-style-name="Normaallaad" style:next-style-name="Normaallaad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ealkiriMärk" style:display-name="Pealkiri Märk" style:family="text" style:parent-style-name="Lõiguvaike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Alapealkiri" style:display-name="Alapealkiri" style:family="paragraph" style:parent-style-name="Normaallaad" style:next-style-name="Normaallaa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AlapealkiriMärk" style:display-name="Alapealkiri Märk" style:family="text" style:parent-style-name="Lõiguvaike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Tsitaat" style:display-name="Tsitaat" style:family="paragraph" style:parent-style-name="Normaallaad" style:next-style-name="Normaallaa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TsitaatMärk" style:display-name="Tsitaat Märk" style:family="text" style:parent-style-name="Lõiguvaikefont">
      <style:text-properties fo:font-style="italic" style:font-style-asian="italic" style:font-style-complex="italic" fo:color="#404040"/>
    </style:style>
    <style:style style:name="Loendilõik" style:display-name="Loendi lõik" style:family="paragraph" style:parent-style-name="Normaallaad">
      <style:paragraph-properties style:contextual-spacing="true" fo:margin-left="0.5in">
        <style:tab-stops/>
      </style:paragraph-properties>
      <style:text-properties fo:hyphenate="false"/>
    </style:style>
    <style:style style:name="Selgeltmärgatavrõhutus" style:display-name="Selgelt märgatav rõhutus" style:family="text" style:parent-style-name="Lõiguvaikefont">
      <style:text-properties fo:font-style="italic" style:font-style-asian="italic" style:font-style-complex="italic" fo:color="#2F5496"/>
    </style:style>
    <style:style style:name="Selgeltmärgatavtsitaat" style:display-name="Selgelt märgatav tsitaat" style:family="paragraph" style:parent-style-name="Normaallaad" style:next-style-name="Normaallaa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SelgeltmärgatavtsitaatMärk" style:display-name="Selgelt märgatav tsitaat Märk" style:family="text" style:parent-style-name="Lõiguvaikefont">
      <style:text-properties fo:font-style="italic" style:font-style-asian="italic" style:font-style-complex="italic" fo:color="#2F5496"/>
    </style:style>
    <style:style style:name="Selgeltmärgatavviide" style:display-name="Selgelt märgatav viide" style:family="text" style:parent-style-name="Lõiguvaike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rje Kajaste</meta:initial-creator>
    <dc:creator>Varje Kajaste</dc:creator>
    <meta:creation-date>2024-09-04T12:51:00Z</meta:creation-date>
    <dc:date>2024-09-04T13:08:00Z</dc:date>
    <meta:template xlink:href="Normal" xlink:type="simple"/>
    <meta:editing-cycles>3</meta:editing-cycles>
    <meta:editing-duration>PT780S</meta:editing-duration>
    <meta:document-statistic meta:page-count="1" meta:paragraph-count="1" meta:word-count="5" meta:character-count="38" meta:row-count="1" meta:non-whitespace-character-count="34"/>
  </office:meta>
</office:document-meta>
</file>