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Lisa 1 Lille bussipeatuse asukoht</text:p>
      <text:p text:style-name="Normaallaad"><draw:frame draw:style-name="a0" draw:name="Pilt 1" text:anchor-type="as-char" svg:x="0in" svg:y="0in" svg:width="6.26806in" svg:height="4.3215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2F5496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F5496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2F5496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2F5496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2F5496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rje Kajaste</meta:initial-creator>
    <dc:creator>Varje Kajaste</dc:creator>
    <meta:creation-date>2024-09-04T12:48:00Z</meta:creation-date>
    <dc:date>2024-09-04T12:49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